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officeooo:paragraph-rsid="008e3176"/>
    </style:style>
    <style:style style:name="P15" style:family="paragraph" style:parent-style-name="DICTAMEN">
      <style:paragraph-properties fo:text-align="justify" style:justify-single-word="false"/>
      <style:text-properties style:font-name="Verdana" fo:font-size="11pt" officeooo:rsid="0065a86e" officeooo:paragraph-rsid="0065a86e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b0ec6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style:font-name="Verdana" fo:font-size="11pt" fo:font-weight="bold" officeooo:rsid="007279fa" officeooo:paragraph-rsid="0089945d" style:font-size-asian="11pt" style:font-weight-asian="bold" style:font-size-complex="11pt" style:font-weight-complex="bold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b358b"/>
    </style:style>
    <style:style style:name="P19" style:family="paragraph" style:parent-style-name="DICTAMEN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DICTAMEN">
      <style:paragraph-properties fo:text-align="justify" style:justify-single-word="false"/>
      <style:text-properties style:font-name="Verdana" fo:font-size="11pt" fo:font-weight="bold" officeooo:rsid="00932826" officeooo:paragraph-rsid="00932826" style:font-size-asian="11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Encabezado_20_y_20_firmas_20_dictamen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8e3176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db3c2" style:font-size-asian="11pt" style:font-size-complex="11pt"/>
    </style:style>
    <style:style style:name="T6" style:family="text">
      <style:text-properties style:font-name="Verdana" fo:font-size="11pt" officeooo:rsid="0074570d" style:font-size-asian="11pt" style:font-size-complex="11pt"/>
    </style:style>
    <style:style style:name="T7" style:family="text">
      <style:text-properties style:font-name="Verdana" fo:font-size="11pt" officeooo:rsid="008b358b" style:font-size-asian="11pt" style:font-size-complex="11pt"/>
    </style:style>
    <style:style style:name="T8" style:family="text">
      <style:text-properties style:font-name="Verdana" fo:font-size="11pt" officeooo:rsid="008c97b2" style:font-size-asian="11pt" style:font-size-complex="11pt"/>
    </style:style>
    <style:style style:name="T9" style:family="text">
      <style:text-properties style:font-name="Verdana" fo:font-size="11pt" officeooo:rsid="008de0e1" style:font-size-asian="11pt" style:font-size-complex="11pt"/>
    </style:style>
    <style:style style:name="T10" style:family="text">
      <style:text-properties style:font-name="Verdana" fo:font-size="11pt" officeooo:rsid="007a245f" style:font-size-asian="11pt" style:font-size-complex="11pt"/>
    </style:style>
    <style:style style:name="T11" style:family="text">
      <style:text-properties style:font-name="Verdana" fo:font-size="11pt" officeooo:rsid="008e3176" style:font-size-asian="11pt" style:font-size-complex="11pt"/>
    </style:style>
    <style:style style:name="T12" style:family="text">
      <style:text-properties style:font-name="Verdana" fo:font-size="11pt" officeooo:rsid="008fc12c" style:font-size-asian="11pt" style:font-size-complex="11pt"/>
    </style:style>
    <style:style style:name="T13" style:family="text">
      <style:text-properties style:font-name="Verdana" fo:font-size="11pt" officeooo:rsid="0091874e" style:font-size-asian="11pt" style:font-size-complex="11pt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69602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6db3c2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8b358b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3b7016"/>
    </style:style>
    <style:style style:name="T24" style:family="text">
      <style:text-properties officeooo:rsid="005e6b89"/>
    </style:style>
    <style:style style:name="T25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8"><text:span text:style-name="T4">La Comisión de Asuntos Constitucionales y Legislación General ha considerado el proyecto de Comunicación</text:span><text:span text:style-name="T14"> </text:span><text:span text:style-name="T17">39862</text:span><text:span text:style-name="T15"> </text:span><text:span text:style-name="T14">CD – </text:span><text:span text:style-name="T17">UCR</text:span><text:span text:style-name="T16"> - </text:span><text:span text:style-name="T17">FPC</text:span><text:span text:style-name="T16">S</text:span><text:span text:style-name="T4"> de </text:span><text:span text:style-name="T6">l</text:span><text:span text:style-name="T7">a</text:span><text:span text:style-name="T6"> diputad</text:span><text:span text:style-name="T7">a Espíndola</text:span><text:span text:style-name="T5">,</text:span><text:span text:style-name="T4"> por el cual se solicita a través del </text:span><text:span text:style-name="T8">M</text:span><text:span text:style-name="T4">inisterio de </text:span><text:span text:style-name="T8">G</text:span><text:span text:style-name="T4">obierno, </text:span><text:span text:style-name="T8">J</text:span><text:span text:style-name="T4">usticia, </text:span><text:span text:style-name="T8">D</text:span><text:span text:style-name="T4">erechos </text:span><text:span text:style-name="T8">H</text:span><text:span text:style-name="T4">umanos y </text:span><text:span text:style-name="T8">D</text:span><text:span text:style-name="T4">iversidad, disponga adoptar las medidas necesarias para efectuar los nombramientos de las vacantes en la </text:span><text:span text:style-name="T9">F</text:span><text:span text:style-name="T4">iscalía </text:span><text:span text:style-name="T9">R</text:span><text:span text:style-name="T4">egional de la </text:span><text:span text:style-name="T9">C</text:span><text:span text:style-name="T4">uarta </text:span><text:span text:style-name="T9">C</text:span><text:span text:style-name="T4">ircunscripción </text:span><text:span text:style-name="T9">J</text:span><text:span text:style-name="T4">udicial, conforme las leyes 13013, 13573 y 13744; </text:span><text:span text:style-name="T25">y, por las razones expuestas en los fundamentos y las que podrá dar el miembro informante, esta Comisión aconseja la aprobación del siguiente texto con modificaciones:</text:span></text:p>
      <text:p text:style-name="P16"/>
      <text:p text:style-name="P12"><text:span text:style-name="T19">P</text:span><text:span text:style-name="T18">ROYECTO DE COMUNICACIÓN</text:span></text:p>
      <text:p text:style-name="P13"/>
      <text:p text:style-name="P14"><text:span text:style-name="T20">La </text:span><text:span text:style-name="T21">Cámara</text:span><text:span text:style-name="T20"> de Diputados de la Provincia verí</text:span><text:span text:style-name="T21">a</text:span><text:span text:style-name="T20"> con agrado que el Poder Ejecutivo, por intermedio del organismo que corresponda,</text:span><text:span text:style-name="T22"> </text:span><text:span text:style-name="T10">arbitre las medidas necesarias para: </text:span></text:p>
      <text:p text:style-name="P14"><text:span text:style-name="T10">a) efectuar los nombramientos de las vacantes en la </text:span><text:span text:style-name="T12">Fiscalía</text:span><text:span text:style-name="T10"> Regional de la Cuarta Circunscripci</text:span><text:span text:style-name="T12">ó</text:span><text:span text:style-name="T10">n Judicial, conforme a las leyes</text:span><text:span text:style-name="T4"> 13013, 13573 y 13744; </text:span><text:span text:style-name="T11">y,</text:span><text:span text:style-name="T4"> </text:span></text:p>
      <text:p text:style-name="P14"><text:span text:style-name="T4">b) </text:span><text:span text:style-name="T13">a</text:span><text:span text:style-name="T4">dministrar los medios y mecanismos pertinentes para dotar a dicha </text:span><text:span text:style-name="T13">Fiscalía</text:span><text:span text:style-name="T4"> Regional de los recursos humanos y materiales necesarios para garantizar un eficiente </text:span><text:span text:style-name="T13">desempeño</text:span><text:span text:style-name="T4"> del servicio de justicia.</text:span></text:p>
      <text:p text:style-name="P23"/>
      <text:p text:style-name="P22">Sala de la Comisión <text:span text:style-name="T24">en ZOOM</text:span>,<text:span text:style-name="T23"> 19 de Noviembre de 2020</text:span>.-</text:p>
      <text:p text:style-name="P19"/>
      <text:p text:style-name="P20">FIRMANTES: FARÍAS – PULLARO – BLANCO – ESPÍNDOLA – BERMÚDEZ – BOSCAROL – REAL.</text:p>
      <text:p text:style-name="P17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37M25S</meta:editing-duration>
    <meta:editing-cycles>91</meta:editing-cycles>
    <meta:generator>LibreOffice/6.3.4.2$Linux_X86_64 LibreOffice_project/30$Build-2</meta:generator>
    <dc:title>6-Con modificaciones</dc:title>
    <dc:date>2020-11-19T14:55:33.794863985</dc:date>
    <meta:print-date>2020-08-26T12:49:27.865418846</meta:print-date>
    <meta:document-statistic meta:table-count="2" meta:image-count="1" meta:object-count="0" meta:page-count="1" meta:paragraph-count="14" meta:word-count="234" meta:character-count="1548" meta:non-whitespace-character-count="1312"/>
  </office:meta>
</office:document-meta>
</file>